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tationslaan ongenummerd ter hoogte van Varenstraat 2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Stationslaan</text:span>
            <text:span text:style-name="nadrukvet"> ongenummerd ter hoogte van </text:span>
            <text:span text:style-name="nadrukvet">Varenstraat</text:span>
            <text:span text:style-name="nadrukvet"> 23</text:span>
            <text:span text:style-name="nadrukvet">, </text:span>
            <text:span text:style-name="nadrukvet">Wijchen</text:span>
            <text:span text:style-name="nadrukvet">, </text:span>
            <text:span text:style-name="nadrukvet">h</text:span>
            <text:span text:style-name="nadrukvet">et </text:span>
            <text:span text:style-name="nadrukvet">plaatsen van een digitaal informatiebord</text:span>
            <text:span text:style-name="nadrukvet">, </text:span>
            <text:span text:style-name="nadrukvet">afwijken van bestemmingsplan in verband met strijdigheid bestemming</text:span>
            <text:span text:style-name="nadrukvet"> en </text:span>
            <text:span text:style-name="nadrukvet">het maken van handelsreclame</text:span>
            <text:span text:style-name="nadrukvet">, </text:span>
            <text:span text:style-name="nadrukvet">verzonden op</text:span>
            <text:span text:style-name="nadrukvet"> 1</text:span>
            <text:span text:style-name="nadrukvet">6</text:span>
            <text:span text:style-name="nadrukvet"/>
            <text:span text:style-name="nadrukvet">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49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tationslaan ongenummerd ter hoogte van Varenstraat 2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497</meta:user-defined>
    <meta:user-defined meta:name="OVERHEIDop.GmbID/DC.identifier">gmb-2018-183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