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Goedereede, Meester Snijderweg – Vis uut 't vuustje op 25 augustus 2018 van 17:00-23:00, verzenddatum: 15/08/18, referentienummer: 1023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49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Goedereede, Meester Snijderweg – Vis uut 't vuustje op 25 augustus 2018 van 17:00-23:00, verzenddatum: 15/08/18, referentienummer: 102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96</meta:user-defined>
    <meta:user-defined meta:name="OVERHEIDop.GmbID/DC.identifier">gmb-2018-1834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635 427696</meta:user-defined>
    <meta:user-defined meta:name="OVERHEIDop.versieInformatie"/>
  </office:meta>
</office:document-meta>
</file>