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 Restaurant “Sofia”, Mercuriusplein 8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is vergunning ex. artikel 3 van de Drank- en Horecawet verleend aan mevrouw Muzhgan Achickzai voor het uitoefenen van het horecabedrijf gevestigd op het adres: Mercuriusplein 85 te Berlicum.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49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en Horecawet Restaurant “Sofia”, Mercuriusplein 8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95</meta:user-defined>
    <meta:user-defined meta:name="OVERHEIDop.GmbID/DC.identifier">gmb-2018-183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5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7 409963</meta:user-defined>
    <meta:user-defined meta:name="OVERHEIDop.versieInformatie"/>
  </office:meta>
</office:document-meta>
</file>