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Hoefsevonder 1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9</text:p>
            <text:p text:style-name="common-al">Verleend op 23 augustus 2018</text:p>
            <text:p text:style-name="common-al">het verbouwen van een stal tot kinderdagverblijf (nieuw adres 1a)</text:p>
            <text:p text:style-name="common-al">Uitgebreide procedure voor de activiteiten: bouwen, planologische afwijking en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31 augustus 2018 tot en met 11 oktober 2018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49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9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9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Hoefsevonder 1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492</meta:user-defined>
    <meta:user-defined meta:name="OVERHEIDop.GmbID/DC.identifier">gmb-2018-18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C 1</meta:user-defined>
    <meta:user-defined meta:name="OVERHEIDop.woonplaats">Sint-Michielsgestel</meta:user-defined>
    <meta:user-defined meta:name="OVERHEIDop.straatnaam">De Geelgor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90 406294</meta:user-defined>
    <meta:user-defined meta:name="OVERHEIDop.versieInformatie"/>
  </office:meta>
</office:document-meta>
</file>