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in/uitrit) -Stad aan 't Haringvliet, Vrouwtjesweg 43: realiseren oprit, verzenddatum: 20/08/18, referentienummer: Z/18/1494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p>
            <text:p text:style-name="last-al">
            <text:span text:style-name="nadrukvet">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49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in/uitrit) -Stad aan 't Haringvliet, Vrouwtjesweg 43: realiseren oprit, verzenddatum: 20/08/18, referentienummer: Z/18/149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91</meta:user-defined>
    <meta:user-defined meta:name="OVERHEIDop.GmbID/DC.identifier">gmb-2018-183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W 43</meta:user-defined>
    <meta:user-defined meta:name="OVERHEIDop.woonplaats">Stad aan 't Haringvliet</meta:user-defined>
    <meta:user-defined meta:name="OVERHEIDop.straatnaam">Vrouwtje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555 417372</meta:user-defined>
    <meta:user-defined meta:name="OVERHEIDop.versieInformatie"/>
  </office:meta>
</office:document-meta>
</file>