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ardmeesweg 17c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november 2017 ontvangen aanvraag omgevingsvergunning voor het plaatsen van een verdiepingsvloer met een gevelaanpassing t.b.v. kantoorruimte op locatie Baardmeesweg 17c de beslistermijn verlengd tot 8 maart 2018. De aanvraag heeft dossiernummer: 17Z0005626.</text:p>
            <text:p text:style-name="common-al"/>
            <text:p text:style-name="common-al">Ter inzage</text:p>
            <text:p text:style-name="last-al">De stukken liggen vanaf 31 januari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4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aardmeesweg 17c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348</meta:user-defined>
    <meta:user-defined meta:name="OVERHEIDop.GmbID/DC.identifier">gmb-2018-18348</meta:user-defined>
    <meta:user-defined meta:name="OVERHEID.TaxonomieBeleidsagenda/OVERHEID.category">Ruimte en infrastructuur | Organisatie en beleid</meta:user-defined>
    <meta:user-defined meta:name="OVERHEIDop.referentienummer">17Z0005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17c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86 486462</meta:user-defined>
    <meta:user-defined meta:name="OVERHEIDop.versieInformatie"/>
  </office:meta>
</office:document-meta>
</file>