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bekleden van de gevel op het perceel <text:span text:style-name="nadrukvet">Klaasvelderweg 40 </text:span>te Lemiers, kadastraal bekend gemeente Vaals, sectie H, nummer 113 (ontvangen 11-08-2018).</text:p>
              </text:list-item>
              <text:list-item text:style-override="id1-3-2-1-1-3-2">
                <text:number>2.</text:number>
                <text:p text:style-name="al">voor het realiseren van een veranda op het perceel <text:span text:style-name="nadrukvet">Klaasvelderweg 40</text:span> te Lemiers, kadastraal bekend gemeente Vaals, sectie H, nummer 113 (ontvangen 11-08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47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7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7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475</meta:user-defined>
    <meta:user-defined meta:name="OVERHEIDop.GmbID/DC.identifier">gmb-2018-18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J 40</meta:user-defined>
    <meta:user-defined meta:name="OVERHEIDop.woonplaats">Lemiers</meta:user-defined>
    <meta:user-defined meta:name="OVERHEIDop.straatnaam">Klaasveld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514 310277</meta:user-defined>
    <meta:user-defined meta:name="OVERHEIDop.versieInformatie"/>
  </office:meta>
</office:document-meta>
</file>