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in-/uitrit) - Sommelsdijk, Poppendamseweg 1: bouwen woning  en aanleg in-/uitrit, verzenddatum: 21/08/18, referentienummer: Z/18/1479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7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in-/uitrit) - Sommelsdijk, Poppendamseweg 1: bouwen woning  en aanleg in-/uitrit, verzenddatum: 21/08/18, referentienummer: Z/18/147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74</meta:user-defined>
    <meta:user-defined meta:name="OVERHEIDop.GmbID/DC.identifier">gmb-2018-183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H 2</meta:user-defined>
    <meta:user-defined meta:name="OVERHEIDop.woonplaats">Sommelsdijk</meta:user-defined>
    <meta:user-defined meta:name="OVERHEIDop.straatnaam">Poppendam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44 417919</meta:user-defined>
    <meta:user-defined meta:name="OVERHEIDop.versieInformatie"/>
  </office:meta>
</office:document-meta>
</file>