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Introdag Windesheim Flevoland van 30 augustus 2018 tot 30 augustus 2018, Stadhuisplein en Grote Markt,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2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0   april 2018</text:p>
                  </table:table-cell>
                  <table:table-cell table:style-name="entry" table:number-rows-spanned="1" table:number-columns-spanned="1">
                    <text:p text:style-name="table_al">Introdag   Windesheim Flevoland van 30 augustus 2018 tot 30 augustus 2018</text:p>
                  </table:table-cell>
                  <table:table-cell table:style-name="entry" table:number-rows-spanned="1" table:number-columns-spanned="1">
                    <text:p text:style-name="table_al">Stadhuisplein  en Grote Markt</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19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473</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3</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73</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rodag Windesheim Flevoland van 30 augustus 2018 tot 30 augustus 2018, Stadhuisplein en Grote Markt,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473</meta:user-defined>
    <meta:user-defined meta:name="OVERHEIDop.GmbID/DC.identifier">gmb-2018-183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dhuisplein</meta:user-defined>
    <meta:user-defined meta:name="OVERHEIDop.straatnaam">Grote 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5 487063</meta:user-defined>
    <meta:user-defined meta:name="OVERHEID.EPSG28992/DC.spatial">143469 487182</meta:user-defined>
    <meta:user-defined meta:name="OVERHEIDop.versieInformatie"/>
  </office:meta>
</office:document-meta>
</file>