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activiteit handel en verhuur dieren, 16-08-2018 - Munseweg 10 6629 KH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4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activiteit handel en verhuur dieren, 16-08-2018 - Munseweg 10 6629 KH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470</meta:user-defined>
    <meta:user-defined meta:name="OVERHEIDop.GmbID/DC.identifier">gmb-2018-183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H 10</meta:user-defined>
    <meta:user-defined meta:name="OVERHEIDop.woonplaats">Appeltern</meta:user-defined>
    <meta:user-defined meta:name="OVERHEIDop.straatnaam">Mun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87 427816</meta:user-defined>
    <meta:user-defined meta:name="OVERHEIDop.versieInformatie"/>
  </office:meta>
</office:document-meta>
</file>