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Loevesteinse Randweg (kadastrale locatie: AI 831) Schiphol, Hoogheemraadschap van Rijnland, het plaatsen van hekwerken en het uitbouwen van gemaal NS Noord, datum verlengingsbesluit: 23-08-2018, zaaknummer 8415644, OLO-nummer 37378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maken van het contactformulier op www.odnzkg.nl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3466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466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466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Loevesteinse Randweg (kadastrale locatie: AI 831) Schiphol, Hoogheemraadschap van Rijnland, het plaatsen van hekwerken en het uitbouwen van gemaal NS Noord, datum verlengingsbesluit: 23-08-2018, zaaknummer 8415644, OLO-nummer 373783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183466</meta:user-defined>
    <meta:user-defined meta:name="OVERHEIDop.GmbID/DC.identifier">gmb-2018-18346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8EL</meta:user-defined>
    <meta:user-defined meta:name="OVERHEIDop.woonplaats">Schiphol</meta:user-defined>
    <meta:user-defined meta:name="OVERHEIDop.straatnaam">Loevesteinse Rand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4277 481677</meta:user-defined>
    <meta:user-defined meta:name="OVERHEIDop.versieInformatie"/>
  </office:meta>
</office:document-meta>
</file>