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Nieuwe-Tonge, Zuiddijk 49: uitbreiden woning, verzenddatum: 20/08/18, referentienummer: Z/18/1491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46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Nieuwe-Tonge, Zuiddijk 49: uitbreiden woning, verzenddatum: 20/08/18, referentienummer: Z/18/149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60</meta:user-defined>
    <meta:user-defined meta:name="OVERHEIDop.GmbID/DC.identifier">gmb-2018-183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Z 49</meta:user-defined>
    <meta:user-defined meta:name="OVERHEIDop.woonplaats">Nieuwe-Tonge</meta:user-defined>
    <meta:user-defined meta:name="OVERHEIDop.straatnaam">Zui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66 414362</meta:user-defined>
    <meta:user-defined meta:name="OVERHEIDop.versieInformatie"/>
  </office:meta>
</office:document-meta>
</file>