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olfshoek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text:p text:style-name="common-al">Wolfshoek 3, 3011TK, het schip “De Wilhelmina” als woonschip met een kleinschalige logiesfunctie tijdelijk te gaan gebruiken aan de locatie Wolfhoek 3. Het oorspronkelijk aan de Wolfshoek 3 gelegen woonschip is met vergunning verbouwd als woonschip met een kleinschalige logiesfunctie (hotel met 6 kamers voor maximaal 12 gasten)voor een locatie aan de Wijnhaven. (vergunning met kenmerk OMV.16.12.00034 voor de locatie Wijnhaven t.h.v. huisnummer 89 en wijziging vergunning met kenmerk OMV.17.03.00323 voor de locatie Wijnhaven ter hoogte van huisnummer 85) (datum besluit 24-01-2018, dossiernummer OMV.17.12.00207).</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346</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6</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6</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Wolfshoek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346</meta:user-defined>
    <meta:user-defined meta:name="OVERHEIDop.GmbID/DC.identifier">gmb-2018-18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TK</meta:user-defined>
    <meta:user-defined meta:name="OVERHEIDop.woonplaats">Rotterdam</meta:user-defined>
    <meta:user-defined meta:name="OVERHEIDop.straatnaam">Wolfshoek</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848 436906</meta:user-defined>
    <meta:user-defined meta:name="OVERHEIDop.versieInformatie"/>
  </office:meta>
</office:document-meta>
</file>