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iddelharnis, Edison 43: bouwen magazijn/opslag, verzenddatum: 17/08/18, referentienummer: Z/18/1489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45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5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iddelharnis, Edison 43: bouwen magazijn/opslag, verzenddatum: 17/08/18, referentienummer: Z/18/148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55</meta:user-defined>
    <meta:user-defined meta:name="OVERHEIDop.GmbID/DC.identifier">gmb-2018-183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S 43</meta:user-defined>
    <meta:user-defined meta:name="OVERHEIDop.woonplaats">Middelharnis</meta:user-defined>
    <meta:user-defined meta:name="OVERHEIDop.straatnaam">Ediso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977 419999</meta:user-defined>
    <meta:user-defined meta:name="OVERHEIDop.versieInformatie"/>
  </office:meta>
</office:document-meta>
</file>