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 voor het bouwen van een opslagruimte, 09-08-2018 Kerkstraat 2a 6627 A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en</text:p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 voor het bouwen van een opslagruimte, 09-08-2018 Kerkstraat 2a 6627 A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451</meta:user-defined>
    <meta:user-defined meta:name="OVERHEIDop.GmbID/DC.identifier">gmb-2018-183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a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4 425789</meta:user-defined>
    <meta:user-defined meta:name="OVERHEIDop.versieInformatie"/>
  </office:meta>
</office:document-meta>
</file>