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e-Tonge, Van Halenstraat 50: plaatsen dakkapel, verzenddatum: 21/08/18, referentienummer: Z/18/14925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44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4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4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e-Tonge, Van Halenstraat 50: plaatsen dakkapel, verzenddatum: 21/08/18, referentienummer: Z/18/1492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49</meta:user-defined>
    <meta:user-defined meta:name="OVERHEIDop.GmbID/DC.identifier">gmb-2018-1834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BN 50</meta:user-defined>
    <meta:user-defined meta:name="OVERHEIDop.woonplaats">Oude-Tonge</meta:user-defined>
    <meta:user-defined meta:name="OVERHEIDop.straatnaam">Van Hale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826 412501</meta:user-defined>
    <meta:user-defined meta:name="OVERHEIDop.versieInformatie"/>
  </office:meta>
</office:document-meta>
</file>