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laan 13: Nieuwe aanvraag omgevingsvergunning, kappen van 1 vli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laan 13, kappen van 1 vlier, ZKW1809704, ontvangen op 23-08-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3437</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37</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37</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laan 13: Nieuwe aanvraag omgevingsvergunning, kappen van 1 vli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437</meta:user-defined>
    <meta:user-defined meta:name="OVERHEIDop.GmbID/DC.identifier">gmb-2018-1834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RC 13</meta:user-defined>
    <meta:user-defined meta:name="OVERHEIDop.woonplaats">Wageningen</meta:user-defined>
    <meta:user-defined meta:name="OVERHEIDop.straatnaam">Oud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012 444039</meta:user-defined>
    <meta:user-defined meta:name="OVERHEIDop.versieInformatie"/>
  </office:meta>
</office:document-meta>
</file>