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 'Brook (Brugstraat ong. Stein , zaaknummer O2018-123\SXO24925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123\SXO24925794, ingekomen op 9 augustus 2018 voor het realiseren van een knuppelpad gelegen in 't Brook (Brugstraat ong.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43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in 'Brook (Brugstraat ong. Stein , zaaknummer O2018-123\SXO249257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33</meta:user-defined>
    <meta:user-defined meta:name="OVERHEIDop.GmbID/DC.identifier">gmb-2018-18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V 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0997.89 331343.48</meta:user-defined>
    <meta:user-defined meta:name="OVERHEIDop.versieInformatie"/>
  </office:meta>
</office:document-meta>
</file>