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ibra’s Haarmo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9376 Libra’s Haarmode.</text:p>
            <text:p text:style-name="common-al">Activiteit: 20-jarig bestaan kapsalon op 1 september 2018 van 10.00 uur - 17.00 uur.</text:p>
            <text:p text:style-name="common-al">Plaats: Dieren, Julius Röntgenlaan 24.</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4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ibra’s Haarm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27</meta:user-defined>
    <meta:user-defined meta:name="OVERHEIDop.GmbID/DC.identifier">gmb-2018-1834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T 22</meta:user-defined>
    <meta:user-defined meta:name="OVERHEIDop.woonplaats">Dieren</meta:user-defined>
    <meta:user-defined meta:name="OVERHEIDop.straatnaam">Julius Rönt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7 451616</meta:user-defined>
    <meta:user-defined meta:name="OVERHEIDop.versieInformatie"/>
  </office:meta>
</office:document-meta>
</file>