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–melding incidentele festiviteiten –Restaurant &amp; Rederij Eem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rtikel </text:span>
            <text:span text:style-name="nadrukvet">4:3</text:span>
            <text:span text:style-name="nadrukvet"> van de </text:span>
            <text:span text:style-name="nadrukvet">A</text:span>
            <text:span text:style-name="nadrukvet">lgemene plaatselijke verordening Baarn 2012 (APV)</text:span>
          </text:p>
            <text:p text:style-name="common-al">Wij maken bekend dat wij op 7 augustus 2018 een kennisgeving hebben ontvangen van Restaurant &amp; Rederij Eemlust gevestigd aan de Eemweg 72 te Baarn.</text:p>
            <text:p text:style-name="common-al">Het betreft een drietal incidentele festiviteiten op grond van de Algemene plaatselijke verordening Baarn 2018 en het Activiteitenbesluit Milieubeheer. De festiviteiten zullen plaatsvinden op vrijdag 7 september, vrijdag 21 september 2018 en zaterdag 6 oktober tot uiterlijk 01.00 uur in Restaurant &amp; Rederij Eemlust gevestigd aan de Eemweg 72 te Baarn. De kennisgevingen zijn geaccept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3425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425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425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–melding incidentele festiviteiten –Restaurant &amp; Rederij Eemlu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425</meta:user-defined>
    <meta:user-defined meta:name="OVERHEIDop.GmbID/DC.identifier">gmb-2018-1834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LC 72</meta:user-defined>
    <meta:user-defined meta:name="OVERHEIDop.woonplaats">Baarn</meta:user-defined>
    <meta:user-defined meta:name="OVERHEIDop.straatnaam">Eemweg</meta:user-defined>
    <meta:user-defined meta:name="OVERHEIDgvop.Informatietype/DC.type">Beschikkingen | afhandelin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423 469854</meta:user-defined>
    <meta:user-defined meta:name="OVERHEIDop.versieInformatie"/>
  </office:meta>
</office:document-meta>
</file>