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9523 De heer I. Boon.</text:p>
            <text:p text:style-name="common-al">Activiteit: Buurtfeest op 1 september 2018 van 18.00 uur - 24.00 uur.</text:p>
            <text:p text:style-name="common-al">Plaats: Rheden, Tasveld 1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4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20</meta:user-defined>
    <meta:user-defined meta:name="OVERHEIDop.GmbID/DC.identifier">gmb-2018-183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D 11</meta:user-defined>
    <meta:user-defined meta:name="OVERHEIDop.woonplaats">Rheden</meta:user-defined>
    <meta:user-defined meta:name="OVERHEIDop.straatnaam">Tasvel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20 446901</meta:user-defined>
    <meta:user-defined meta:name="OVERHEIDop.versieInformatie"/>
  </office:meta>
</office:document-meta>
</file>