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drank- en horeca- en exploitatievergunning Lusitanos Bar B.V., Hoogstraat 170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de  van het horecabedrijf Lusitanos Bar B.V. gevestigd aan Hoogstraat 170 te Schiedam op 25 januari 2018 een drank- en horeca- en exploitatievergunning verleend.</text:p>
            <text:p text:style-name="common-al">De maximaal toegestane openingstijden zijn:</text:p>
            <text:list text:style-name="id1-3-2-1-1-3">
              <text:list-item text:style-override="id1-3-2-1-1-3-1">
                <text:number>-</text:number>
                <text:p text:style-name="al">zondag tot en met donderdag 	van 07.00 uur tot 01.00 uur</text:p>
              </text:list-item>
              <text:list-item text:style-override="id1-3-2-1-1-3-2">
                <text:number>-</text:number>
                <text:p text:style-name="al">vrijdag en zaterdag		van 07.00 uur tot 04.00 uur</text:p>
              </text:list-item>
            </text:list>
            <text:p text:style-name="common-al">De maximaal toegestane openingstijden voor het terras, gesitueerd langs de voorgevel van het pand met 2 tafels en maximaal 8 stoelen, zijn:</text:p>
            <text:p text:style-name="common-al">-zondag tot en met zaterdag 	van 07.00 uur  tot 01.00 uur</text:p>
            <text:p text:style-name="common-al">Vanaf woensdag 31 januari 2018 ligt een afschrift van de verleende vergunningen,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34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 en exploitatievergunning Lusitanos Bar B.V., Hoogstraat 170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342</meta:user-defined>
    <meta:user-defined meta:name="OVERHEIDop.GmbID/DC.identifier">gmb-2018-183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N 170</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05 437009</meta:user-defined>
    <meta:user-defined meta:name="OVERHEIDop.versieInformatie"/>
  </office:meta>
</office:document-meta>
</file>