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49500 De heer M. Slangewal.</text:p>
            <text:p text:style-name="common-al">Activiteit: Buurtfeest op 1 september van 14.00 uur - 24.00 uur.</text:p>
            <text:p text:style-name="common-al">Plaats:  Dieren, Sweelincklaan 45/47.</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41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1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415</meta:user-defined>
    <meta:user-defined meta:name="OVERHEIDop.GmbID/DC.identifier">gmb-2018-1834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EA 45</meta:user-defined>
    <meta:user-defined meta:name="OVERHEIDop.woonplaats">Dieren</meta:user-defined>
    <meta:user-defined meta:name="OVERHEIDop.straatnaam">Sweelinc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506 451518</meta:user-defined>
    <meta:user-defined meta:name="OVERHEIDop.versieInformatie"/>
  </office:meta>
</office:document-meta>
</file>