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tijdenverordening</text:p>
      <text:section text:name="zakelijke-mededeling_id1-3-2" text:style-name="zakelijke-mededeling">
        <text:section text:name="zakelijke-mededeling-tekst_id1-3-2-1" text:style-name="zakelijke-mededeling-tekst">
          <text:section text:name="tekst_id1-3-2-1-1" text:style-name="tekst">
            <text:p text:style-name="tussenkopcur">Aanwijzing Koopzondagen 2018</text:p>
            <text:p text:style-name="common-al">Op grond van artikel 4 van de Winkeltijdenverordening Winterswijk 2014 hebben burgemeester en wethouders bij besluit van 23 januari 2018 de volgende koopzondagen voor 2018 aangewezen:</text:p>
            <text:p text:style-name="common-al">
            <text:span text:style-name="nadrukvet">Gebiedsdeel centrum en overig deel bebouwde kom:</text:span>
          </text:p>
            <text:p text:style-name="common-al">elke laatste zondag van de maand d.w.z. </text:p>
            <text:p text:style-name="common-al">- zondag 28 januari, </text:p>
            <text:p text:style-name="common-al">- zondag 25 februari, </text:p>
            <text:p text:style-name="common-al">- zondag 25 maart, </text:p>
            <text:p text:style-name="common-al">- zondag 29 april, </text:p>
            <text:p text:style-name="common-al">- zondag 27 mei, </text:p>
            <text:p text:style-name="common-al">- zondag 24 juni, </text:p>
            <text:p text:style-name="common-al">- zondag 29 juli, </text:p>
            <text:p text:style-name="common-al">- zondag 26 augustus, </text:p>
            <text:p text:style-name="common-al">- zondag 30 september,</text:p>
            <text:p text:style-name="common-al">- zondag 28 oktober, </text:p>
            <text:p text:style-name="common-al">- zondag 25 november, en </text:p>
            <text:p text:style-name="common-al">- de zondagen 16, 23 en 30 december. </text:p>
            <text:p text:style-name="common-al">
            <text:span text:style-name="nadrukvet">Gebiedsdeel Brinkheurne:</text:span>
          </text:p>
            <text:p text:style-name="common-al">- zondag 25 maart, </text:p>
            <text:p text:style-name="common-al">- zondag 29 april, </text:p>
            <text:p text:style-name="common-al">- zondag 27 mei, </text:p>
            <text:p text:style-name="common-al">- zondag 24 juni, </text:p>
            <text:p text:style-name="common-al">- zondagen 22 en 30 juli, </text:p>
            <text:p text:style-name="common-al">- zondagen 5, 12 en 19 augustus, </text:p>
            <text:p text:style-name="common-al">- zondag 30 september, </text:p>
            <text:p text:style-name="common-al">- zondag 28 oktober, </text:p>
            <text:p text:style-name="common-al">- zondag 25 november, en</text:p>
            <text:p text:style-name="common-al">- de zondagen 23 en 30 december,</text:p>
            <text:p text:style-name="common-al">
            <text:span text:style-name="nadrukvet">Gebiedsdeel Meddo:</text:span>
          </text:p>
            <text:p text:style-name="common-al">- zondag 18 maart, </text:p>
            <text:p text:style-name="common-al">- zondagen 8, 15, 22 en 29 april, </text:p>
            <text:p text:style-name="common-al">- zondagen 6 mei, </text:p>
            <text:p text:style-name="common-al">- zondag 7 oktober, en</text:p>
            <text:p text:style-name="common-al">- de zondagen 9 en 16 december,</text:p>
            <text:p text:style-name="common-al">Deze koopzondagen zijn aangewezen op basis van aanvragen van verschillende winkelbedrijven. De aangewezen vrijstellingsdata  gelden voor alle winkelbedrijven in het gebiedsdeel waarvoor de vrijstellingsdata zijn aangewezen. Per gebiedsdeel kunnen maximaal 14 koopzondagen per jaar aangewezen worden. Dit betekent dat voor enkele gebiedsdelen (op verzoek) nog meer koopzondagen voor 2018 aangewezen kunnen worden.</text:p>
            <text:p text:style-name="common-al">Naast de aangewezen koopzondagen mogen winkels op grond van artikel 2 van de Winkeltijdenverordening ook geopend zijn op tweede Paasdag, Hemelvaartsdag, tweede Pinksterdag en tweede Kerstdag.</text:p>
            <text:p text:style-name="common-al">Het besluit tot aanwijzing van de koopzondagen 2018 treedt met ingang van heden in werk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4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341</meta:user-defined>
    <meta:user-defined meta:name="OVERHEIDop.GmbID/DC.identifier">gmb-2018-1834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12 443435</meta:user-defined>
    <meta:user-defined meta:name="OVERHEIDop.versieInformatie"/>
  </office:meta>
</office:document-meta>
</file>