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AVG functionaris gegevensbescherming, gemeente Erm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 bestuur  van Meerinzicht, </text:p>
            <text:p text:style-name="al"/>
            <text:p text:style-name="al">gelet op artikel 37 AVG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 aanmelding van de heer mr. J.C.L. Beks als functionaris gegevensbescherming in het kader van de AVG voor Meerinzicht  bij de Autoriteit Persoonsgegevens (AP) per 1 juli 2018 te bekrachtigen door hemals zodanig aan te wijzen.</text:p>
              </text:list-item>
              <text:list-item text:style-override="id1-3-2-2-1-2-2">
                <text:number>2.</text:number>
                <text:p text:style-name="al">Gelet op punt 1, de aanwijzing van de heer C. Bosman als functionaris gegevensbescherming in het kader van de AVG in te trekk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Zeewolde,  12 juli 2018</text:span>
          </text:span></text:p>
            <text:p><text:span text:style-name="ondertekening_naam">
            <text:span text:style-name="achternaam">Aldus vastgesteld door het bestuur 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achternaam">De secretaris </text:span>
          </text:span></text:p>
            <text:p><text:span text:style-name="ondertekening_naam">
            <text:span text:style-name="achternaam">R.C. van Nunspeet.</text:span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6">
            <text:p><text:span text:style-name="ondertekening_naam">
            <text:span text:style-name="achternaam">De voorzitter </text:span>
          </text:span></text:p>
            <text:p><text:span text:style-name="ondertekening_naam">
            <text:span text:style-name="achternaam">J. de Jong. </text:span>
         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340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0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0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VG functionaris gegevensbescherming, gemeente Er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409</meta:user-defined>
    <meta:user-defined meta:name="OVERHEIDop.GmbID/DC.identifier">gmb-2018-183409</meta:user-defined>
    <meta:user-defined meta:name="OVERHEID.TaxonomieBeleidsagenda/OVERHEID.category">Bestuur | Organisatie en beleid</meta:user-defined>
    <meta:user-defined meta:name="OVERHEID.Gemeente/DC.spatial">Ermelo</meta:user-defined>
    <meta:user-defined meta:name="DC.source">;https://eur-lex.europa.eu/legal-content/NL/TXT/?uri=celex%3A32016R067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rmelo</meta:user-defined>
    <dc:language>nl</dc:language>
    <meta:user-defined meta:name="OVERHEIDgvop.Informatietype/DC.type">Overige besluiten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op.versieInformatie"/>
  </office:meta>
</office:document-meta>
</file>