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68 in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De Omgevingsdienst Midden-Holland (ODMH) heeft op 21 augustus 2018 een aanvraag voor een omgevingsvergunning ontvangen. Dit betreft het realiseren van een wellness voorziening ter plaatse van de Marconistraat 68 in Gouda. De aanvraag is geregistreerd onder kenmerk 2018209353. De aanvraag betreft:</text:p>
            <text:list text:style-name="id1-3-2-1-1-3">
              <text:list-item text:style-override="id1-3-2-1-1-3-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40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0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0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conistraat 6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403</meta:user-defined>
    <meta:user-defined meta:name="OVERHEIDop.GmbID/DC.identifier">gmb-2018-183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PE 6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44.55 446493.68</meta:user-defined>
    <meta:user-defined meta:name="OVERHEIDop.versieInformatie"/>
  </office:meta>
</office:document-meta>
</file>