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Blerickse Bergenweg 3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 Blerickse Bergenweg 30 te Venlo</text:span>
          </text:p>
            <text:p text:style-name="common-al">Voor het gedeeltelijk slopen van een crematorium in verband met een verbouwing</text:p>
            <text:p text:style-name="common-al">Afrondingsbrief verzonden op 23 augustus 2018</text:p>
            <text:p text:style-name="common-al">Kenmerk 13715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3397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9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97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rote Blerickse Bergenweg 3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97</meta:user-defined>
    <meta:user-defined meta:name="OVERHEIDop.GmbID/DC.identifier">gmb-2018-183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949.85 375671.11</meta:user-defined>
    <meta:user-defined meta:name="OVERHEIDop.versieInformatie"/>
  </office:meta>
</office:document-meta>
</file>