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oertjes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Goertjesweg 1A                       8013 PA           (bijeenkomstfunctie) </text:span>
          </text:p>
            <text:p text:style-name="common-al">Datum besluit: 23 augustus 2018</text:p>
            <text:p text:style-name="common-al">Kenmerk besluit: 60355-2018/H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9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oertjesweg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95</meta:user-defined>
    <meta:user-defined meta:name="OVERHEIDop.GmbID/DC.identifier">gmb-2018-18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 1a</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0355-2018/HPS/H|exb-2018-52331</meta:user-defined>
    <meta:user-defined meta:name="OVERHEID.EPSG28992/DC.spatial">204665 502130</meta:user-defined>
    <meta:user-defined meta:name="OVERHEIDop.versieInformatie"/>
  </office:meta>
</office:document-meta>
</file>