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12 en 1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amenvoegen van twee woningen </text:p>
            <text:p text:style-name="common-al">(ontvangstdatum 17-08-2018, zaaknummer 2646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39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plein 12 en 1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93</meta:user-defined>
    <meta:user-defined meta:name="OVERHEIDop.GmbID/DC.identifier">gmb-2018-183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M 12</meta:user-defined>
    <meta:user-defined meta:name="OVERHEIDop.woonplaats">Zal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302 503780</meta:user-defined>
    <meta:user-defined meta:name="OVERHEIDop.versieInformatie"/>
  </office:meta>
</office:document-meta>
</file>