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vijf iepen </text:p>
            <text:p text:style-name="common-al">(ontvangstdatum 20-08-2018, zaaknummer 26495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3390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9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90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iese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390</meta:user-defined>
    <meta:user-defined meta:name="OVERHEIDop.GmbID/DC.identifier">gmb-2018-183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</meta:user-defined>
    <meta:user-defined meta:name="OVERHEIDop.woonplaats">Kampen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92 510555</meta:user-defined>
    <meta:user-defined meta:name="OVERHEIDop.versieInformatie"/>
  </office:meta>
</office:document-meta>
</file>