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deel van de bestaande hal door 4 laags gebouw met diverse functies Smederij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aanvraag ontvangen voor een omgevingsvergunning op locatie Smederij 17 in Amstelveen. De aanvraag is geregistreerd onder zaaknummer Z18-0072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8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deel van de bestaande hal door 4 laags gebouw met diverse functies Smederij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87</meta:user-defined>
    <meta:user-defined meta:name="OVERHEIDop.GmbID/DC.identifier">gmb-2018-18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51.4 477394.57</meta:user-defined>
    <meta:user-defined meta:name="OVERHEIDop.versieInformatie"/>
  </office:meta>
</office:document-meta>
</file>