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64, 64-I en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inrichten van de panden (winkel  en drie appartementen) </text:p>
            <text:p text:style-name="common-al">(ontvangstdatum 17-08-2018, zaaknummer 2645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8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64, 64-I en 6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85</meta:user-defined>
    <meta:user-defined meta:name="OVERHEIDop.GmbID/DC.identifier">gmb-2018-183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H 64 01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3 508289</meta:user-defined>
    <meta:user-defined meta:name="OVERHEIDop.versieInformatie"/>
  </office:meta>
</office:document-meta>
</file>