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,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een collecte in de periode van 11 juni 2019 tot en met 15 juni 2019 (vrije week 24)is verleend:</text:p>
            <text:p text:style-name="common-al">-              een vergunning op grond van artikel 5:13 Algemene Plaatselijke Verordening Pijnacker-Nootdorp 2017 (verder: APV) voor het inzamelen van geld of goederen. </text:p>
            <text:p text:style-name="common-al">Ons kenmerk: 18UIT11374</text:p>
            <text:p text:style-name="common-al">Verzonden: 27-07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38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8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8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,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83</meta:user-defined>
    <meta:user-defined meta:name="OVERHEIDop.GmbID/DC.identifier">gmb-2018-183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