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Duinpad 1-31 (oneven) te Hoofddorp (kadastrale locatie AD4624), Bentinck Bouw B.V., het realiseren van een appartementencomplex met parkeervoorzieningen, datum besluit: 21-08-2018 (datum besluit is datum bekendmaking), zaak 8119463, OLO-nummer: 35251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3380</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80</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80</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uinpad 1-31 (oneven) te Hoofddorp (kadastrale locatie AD4624), Bentinck Bouw B.V., het realiseren van een appartementencomplex met parkeervoorzieningen, datum besluit: 21-08-2018 (datum besluit is datum bekendmaking), zaak 8119463, OLO-nummer: 35251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380</meta:user-defined>
    <meta:user-defined meta:name="OVERHEIDop.GmbID/DC.identifier">gmb-2018-18338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meta:user-defined>
    <meta:user-defined meta:name="OVERHEIDop.woonplaats">Hoofddorp</meta:user-defined>
    <meta:user-defined meta:name="OVERHEIDop.straatnaam">Duinpad</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635 480566</meta:user-defined>
    <meta:user-defined meta:name="OVERHEIDop.versieInformatie"/>
  </office:meta>
</office:document-meta>
</file>