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aanenstraat 25, 3119 M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een omgevingsvergunning op locatie Van Maanenstraat 25, 3119 MV te Schiedam. De aanvraag is geregistreerd onder zaaknummer 18OMGS291 en projectomschrijving: het plaats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337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aanenstraat 25, 3119 M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78</meta:user-defined>
    <meta:user-defined meta:name="OVERHEIDop.GmbID/DC.identifier">gmb-2018-18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MV 2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90.83 437906.34</meta:user-defined>
    <meta:user-defined meta:name="OVERHEIDop.versieInformatie"/>
  </office:meta>
</office:document-meta>
</file>