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twee bomen </text:p>
            <text:p text:style-name="common-al">(ontvangstdatum 15-08-2018, zaaknummer 2642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73</meta:user-defined>
    <meta:user-defined meta:name="OVERHEIDop.GmbID/DC.identifier">gmb-2018-183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V 3</meta:user-defined>
    <meta:user-defined meta:name="OVERHEIDop.woonplaats">Kamp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3 506577</meta:user-defined>
    <meta:user-defined meta:name="OVERHEIDop.versieInformatie"/>
  </office:meta>
</office:document-meta>
</file>