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oorbreken van een draagmuur in de woonkamer en het verhogen van dak van de  Graaf Willem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Graaf Willemlaan 9 in Amstelveen. De aanvraag is geregistreerd onder zaaknummer Z18-0072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7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oorbreken van een draagmuur in de woonkamer en het verhogen van dak van de  Graaf Willem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70</meta:user-defined>
    <meta:user-defined meta:name="OVERHEIDop.GmbID/DC.identifier">gmb-2018-18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9.02 480787.06</meta:user-defined>
    <meta:user-defined meta:name="OVERHEIDop.versieInformatie"/>
  </office:meta>
</office:document-meta>
</file>