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aven 44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18 heeft de gemeente een aanvraag ontvangen voor een omgevingsvergunning op locatie Lange Haven 44 te Schiedam. De aanvraag is geregistreerd onder zaaknummer 18OMGS290 en projectomschrijving: Het vervangen van een kozij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3368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68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68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 Haven 44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368</meta:user-defined>
    <meta:user-defined meta:name="OVERHEIDop.GmbID/DC.identifier">gmb-2018-183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CG 44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05.78 436687.97</meta:user-defined>
    <meta:user-defined meta:name="OVERHEIDop.versieInformatie"/>
  </office:meta>
</office:document-meta>
</file>