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(talud Reevediepzijde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infopaneel en elektriciteitskast en het aanleggen van een voedingskabel (ontvangstdatum 20-08-2018, zaaknummer 2649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6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(talud Reevediepzijde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66</meta:user-defined>
    <meta:user-defined meta:name="OVERHEIDop.GmbID/DC.identifier">gmb-2018-183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M 7b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267 504770</meta:user-defined>
    <meta:user-defined meta:name="OVERHEIDop.versieInformatie"/>
  </office:meta>
</office:document-meta>
</file>