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/ontheffing voor Après Ski avond in dorpshuis de Suderfinne op 2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25 januari 2018 is de volgende vergunning/ontheffing ver­leend:</text:p>
            <text:p text:style-name="common-al">Suwâld, dorpshuis De Suderfinne, Kerkbuurt 2, muziek met als thema apres ski van 21.00 uur tot 03.00 uur op 27 januari 2018. Muziek tot 02.00 uur, dorpshuis dicht om 03.00 uur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gunning/ontheffing voor Après Ski avond in dorpshuis de Suderfinne op 2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36</meta:user-defined>
    <meta:user-defined meta:name="OVERHEIDop.GmbID/DC.identifier">gmb-2018-1833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S 2f</meta:user-defined>
    <meta:user-defined meta:name="OVERHEIDop.woonplaats">Suwâld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097 577186</meta:user-defined>
    <meta:user-defined meta:name="OVERHEIDop.versieInformatie"/>
  </office:meta>
</office:document-meta>
</file>