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ostfeest Trekkertrek, Hoevesteeg 3 in Tond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text:p>
            <text:p text:style-name="common-al">Datum verzonden: 21 augustus 2018</text:p>
            <text:p text:style-name="common-al">Gelegenheid: Oogstfeest</text:p>
            <text:p text:style-name="common-al">Activiteit: Trekkertrek</text:p>
            <text:p text:style-name="common-al">Datum: 24 augustus t/m 25 augustus 2018</text:p>
            <text:p text:style-name="common-al">Locatie: Hoevesteeg 3 in Tonden</text:p>
            <text:p text:style-name="common-al">Verkeersmaatregelen: Op 24 augustus 2018 komt op de Hoevesteeg vanaf het Sterrebos tot aan de voorsterweg een parkeerverbod aan beide zijden conform Verkeersplan (D284164).</text:p>
            <text:p text:style-name="common-al">Zaaknummer: Z/18/00175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3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Oostfeest Trekkertrek, Hoevesteeg 3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56</meta:user-defined>
    <meta:user-defined meta:name="OVERHEIDop.GmbID/DC.identifier">gmb-2018-1833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3</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8 461340</meta:user-defined>
    <meta:user-defined meta:name="OVERHEIDop.versieInformatie"/>
  </office:meta>
</office:document-meta>
</file>