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ndernemers Dorpsstraat voor het houden van de Modedag op zondag 9 september 2018 in de Dorps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Ondernemers Dorpsstraat voor het houden van de Modedag op zondag 9 september 2018 12.00 uur tot 20.00 uur in de Dorpsstraat in Oisterwijk. Verzonden naar aanvrager op 22-08-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35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ndernemers Dorpsstraat voor het houden van de Modedag op zondag 9 september 2018 in de Dorpsstraat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55</meta:user-defined>
    <meta:user-defined meta:name="OVERHEIDop.GmbID/DC.identifier">gmb-2018-18335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2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