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iterwaarden IJssel (t.h.v. Stadsbru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Events  </text:span>
          </text:p>
            <text:p text:style-name="common-al">voor het houden van een jubileumfeest in de uiterwaarden van de IJssel (ter hoogte van de Stadsbrug) op 7 september 2018 (verzenddatum 21 augustus 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35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iterwaarden IJssel (t.h.v. Stadsbru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54</meta:user-defined>
    <meta:user-defined meta:name="OVERHEIDop.GmbID/DC.identifier">gmb-2018-183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C 1</meta:user-defined>
    <meta:user-defined meta:name="OVERHEIDop.woonplaats">Kampen</meta:user-defined>
    <meta:user-defined meta:name="OVERHEIDop.straatnaam">Ir. B.P.G. v. Diggelen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65 508319</meta:user-defined>
    <meta:user-defined meta:name="OVERHEIDop.versieInformatie"/>
  </office:meta>
</office:document-meta>
</file>