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doorbreken van een draagmuur in de woonkamer en het verhogen van dak van de  Graaf Willemlaan 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2018 heeft de gemeente een aanvraag ontvangen voor een omgevingsvergunning op locatie Graaf Willemlaan 9 in Amstelveen. De aanvraag is geregistreerd onder zaaknummer Z18-007225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3352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352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352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doorbreken van een draagmuur in de woonkamer en het verhogen van dak van de  Graaf Willemlaan 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183352</meta:user-defined>
    <meta:user-defined meta:name="OVERHEIDop.GmbID/DC.identifier">gmb-2018-1833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EE 9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99.02 480787.06</meta:user-defined>
    <meta:user-defined meta:name="OVERHEIDop.versieInformatie"/>
  </office:meta>
</office:document-meta>
</file>