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passen aansluiting Dorpsstraat op N194 op het perceel Dorpsstraat - N194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8 heeft de gemeente een aanvraag ontvangen voor een omgevingsvergunning voor het aanpassen aansluiting Dorpsstraat op N194 op het perceel Dorpsstraat - N194 te Obdam. De aanvraag is geregistreerd onder zaaknummer 2018-HZ-043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35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5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5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aanpassen aansluiting Dorpsstraat op N194 op het perceel Dorpsstraat - N194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3350</meta:user-defined>
    <meta:user-defined meta:name="OVERHEIDop.GmbID/DC.identifier">gmb-2018-183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CA 10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220.47 520504.45</meta:user-defined>
    <meta:user-defined meta:name="OVERHEIDop.versieInformatie"/>
  </office:meta>
</office:document-meta>
</file>