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woonwagen Doorweg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Doorweg 20 in Amstelveen. De aanvraag is geregistreerd onder zaaknummer Z18-00722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4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4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4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woonwagen Doorweg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49</meta:user-defined>
    <meta:user-defined meta:name="OVERHEIDop.GmbID/DC.identifier">gmb-2018-183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23.74 479656.94</meta:user-defined>
    <meta:user-defined meta:name="OVERHEIDop.versieInformatie"/>
  </office:meta>
</office:document-meta>
</file>