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inzamelen inboedel</text:p>
      <text:section text:name="zakelijke-mededeling_id1-3-2" text:style-name="zakelijke-mededeling">
        <text:section text:name="zakelijke-mededeling-tekst_id1-3-2-1" text:style-name="zakelijke-mededeling-tekst">
          <text:section text:name="tekst_id1-3-2-1-1" text:style-name="tekst">
            <text:p text:style-name="last-al">Aan de aanvrager voor het plaatsen van een zeecontainer t.b.v. inzamelen van oude inboedel is op 23 augustus 2018 vergunning verleend voor de periode van 4 tot en met 24 september 2018 locatie van de container is achterzijde flat Prins Johan Willem Frisolaan oneven kant op parkeerplaatsen gesitueerd tegen het het park aan via de ingang Frisolaan naar het park aan de linker kant de eerste parkeerplaats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augustus 2018</text:span>
            <text:span text:style-name="datum"/>
          </text:p>
          </text:section>
          <text:section text:name="ondertekening_id1-3-2-2-2">
            <text:p>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34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inzamelen inbo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47</meta:user-defined>
    <meta:user-defined meta:name="OVERHEIDop.GmbID/DC.identifier">gmb-2018-183347</meta:user-defined>
    <meta:user-defined meta:name="OVERHEID.TaxonomieBeleidsagenda/OVERHEID.category">Ruimte en infrastructuur | Organisatie en beleid</meta:user-defined>
    <meta:user-defined meta:name="OVERHEIDop.referentienummer">4602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