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oorhout - Lange Voorhout (Centrum, Lang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rrollend Den Haag gaat plaatsvinden op 21 september tot en 23 september 2018 op het Korte gedeelte van het Lange Voorhout.</text:p>
            <text:p text:style-name="common-al"/>
            <text:p text:style-name="common-al">Ons kenmerk: 00184IPM1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 Lange Voorhout (Centrum, Lange Voorhout)</text:p>
            <text:p text:style-name="tussenkopcur">
            <text:span text:style-name="nadrukvet">Datum bekendmaking besluit:</text:span>
          </text:p>
            <text:p text:style-name="common-al">23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346</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46</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46</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 - Besluiten, verordening op de incidentele private markten, Lange Voorhout - Lange Voorhout (Centrum, Lange Voorhou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346</meta:user-defined>
    <meta:user-defined meta:name="OVERHEIDop.GmbID/DC.identifier">gmb-2018-183346</meta:user-defined>
    <meta:user-defined meta:name="OVERHEID.TaxonomieBeleidsagenda/OVERHEID.category">Ruimte en infrastructuur | Organisatie en beleid</meta:user-defined>
    <meta:user-defined meta:name="DCTERMS.abstract">Rrrollend Den Haag gaat plaatsvinden op 21 september tot en 23 september 2018 op het Korte gedeelte van het Lange Voorhout.</meta:user-defined>
    <meta:user-defined meta:name="OVERHEIDop.referentienummer">00184IPM17/68643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EH 6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252844-v1-BM 180823 00184IPM17 Lang...|exb-2018-52321</meta:user-defined>
    <meta:user-defined meta:name="OVERHEID.EPSG28992/DC.spatial">81431.322 455595.958</meta:user-defined>
    <meta:user-defined meta:name="OVERHEIDop.versieInformatie"/>
  </office:meta>
</office:document-meta>
</file>