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Loosduinen in de wijk Waldec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0 bomen (stamdiameter 10-75cm), staande verspreid in het stadsdeel Loosduinen in de wijk Waldeck</text:p>
            <text:p text:style-name="common-al"/>
            <text:p text:style-name="common-al">Ons kenmerk: 2018167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erspreid in het stadsdeel Loosduinen in de wijk Waldeck</text:p>
            <text:p text:style-name="tussenkopcur">
            <text:span text:style-name="nadrukvet">Ontvangstdatum aanvraag:</text:span>
          </text:p>
            <text:p text:style-name="common-al">23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4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Loosduinen in de wijk Waldec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44</meta:user-defined>
    <meta:user-defined meta:name="OVERHEIDop.GmbID/DC.identifier">gmb-2018-183344</meta:user-defined>
    <meta:user-defined meta:name="OVERHEID.TaxonomieBeleidsagenda/OVERHEID.category">Ruimte en infrastructuur | Organisatie en beleid</meta:user-defined>
    <meta:user-defined meta:name="DCTERMS.abstract">Het kappen van 40 bomen (stamdiameter 10-75cm), staande verspreid in het stadsdeel Loosduinen in de wijk Waldeck</meta:user-defined>
    <meta:user-defined meta:name="OVERHEIDop.referentienummer">201816755/68643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EP 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600.691 452710.965</meta:user-defined>
    <meta:user-defined meta:name="OVERHEIDop.versieInformatie"/>
  </office:meta>
</office:document-meta>
</file>