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vervangen van aluminium raamkozijnen door kunststof kozijnen Meander 70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18 heeft de gemeente een aanvraag ontvangen voor een omgevingsvergunning op locatie Meander 707 in Amstelveen. De aanvraag is geregistreerd onder zaaknummer Z18-007216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3343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343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343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vervangen van aluminium raamkozijnen door kunststof kozijnen Meander 70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3343</meta:user-defined>
    <meta:user-defined meta:name="OVERHEIDop.GmbID/DC.identifier">gmb-2018-1833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WN 697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37.57 479348.92</meta:user-defined>
    <meta:user-defined meta:name="OVERHEIDop.versieInformatie"/>
  </office:meta>
</office:document-meta>
</file>